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(zieke) bomen op het pleintje achter Binnenvaert 1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chter Binnenvaert 17, 5171 MP Kaatsheuvel,</text:span> kappen van 3 (zieke) bomen op het pleintje achter Binnenvaert 17 (0809Z2302151 ontvangen 18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52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809Z230215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3 (zieke) bomen op het pleintje achter Binnenvaert 17 te Kaatsheuv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28</meta:user-defined>
    <meta:user-defined meta:name="OVERHEIDop.GmbID/DC.identifier">gmb-2023-455528</meta:user-defined>
    <meta:user-defined meta:name="OVERHEIDop.versieInformatie"/>
  </office:meta>
</office:document-meta>
</file>