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 buiten behandeling stellen aanvraag om omgevingsvergunning, Waalwijk (WWK00) D 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de aanvraag omgevingsvergunning</text:p>
            <text:p text:style-name="common-al">voor het bouwen van 2 micro woningen en het aanleggen van een uitweg, met zaaknummer WWK-2023-000430, op de</text:p>
            <text:p text:style-name="common-al">locatie kadastraal bekend gemeente Waalwijk, sectie D, nr. 4016, gelegen bij het Emmahof te Waalwijk, buiten behandeling is gesteld. </text:p>
            <text:p text:style-name="common-al">
            
          </text:p>
            <text:p text:style-name="common-al">Het besluit is op 17 oktober 2023 bekend ge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</text:p>
            <text:p text:style-name="common-al">afspraak te maken. Wij verzoeken u hiervoor contact op te nemen met de</text:p>
            <text:p text:style-name="common-al">frontoffice bouwen, wonen en leefomgeving van team Vergunningverlening &amp;</text:p>
            <text:p text:style-name="common-al">Belastingen via het algemene nummer 0416-683456. Op verzoek krijgt u tegen</text:p>
            <text:p text:style-name="common-al">betaling van verschuldigde leges, een uitgeprinte versie van deze stukken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/voorlopige voorziening</text:span>
          </text:p>
            <text:p text:style-name="common-al">Binnen zes weken nadat een besluit bekend is gemaakt,</text:p>
            <text:p text:style-name="common-al">kunnen belanghebbenden daartegen een bezwaarschrift indienen. Indien</text:p>
            <text:p text:style-name="common-al">bekendmaking aan een belanghebbende eerder dan deze publicatie heeft</text:p>
            <text:p text:style-name="common-al">plaatsgevonden, dan is dat het moment waarop de termijn van zes weken in gaat.</text:p>
            <text:p text:style-name="common-al">Het bezwaarschrift moet ondertekend zijn en moet ten minste bevatten: de naam</text:p>
            <text:p text:style-name="common-al">en het adres van de indiener, de dagtekening, een omschrijving van het besluit</text:p>
            <text:p text:style-name="common-al">waartegen het bezwaar is gericht en de gronden van het bezwaar. Het bezwaar kunt</text:p>
            <text:p text:style-name="common-al">u richten aan het college van Waalwijk t.a.v. de commissie Bezwaarschriften,</text:p>
            <text:p text:style-name="common-al">Postbus 10150, 5140 GB Waalwijk. Een bezwaarschrift heeft geen schorsende</text:p>
            <text:p text:style-name="common-al">werking. Als er sprake is van een spoedeisend belang, kunnen belanghebbenden</text:p>
            <text:p text:style-name="common-al">tegelijkertijd een verzoek om een voorlopige voorziening indienen bij de</text:p>
            <text:p text:style-name="common-al">Voorzieningenrechter bij de rechtbank Zeeland-West Brabant, cluster</text:p>
            <text:p text:style-name="common-al">Bestuursrecht, Postbus 90006, 4800 PA Breda. Meer leest u op</text:p>
            <text:p text:style-name="last-al">www.waalwijk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55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WK-2023-000430</meta:user-defined>
    <meta:user-defined meta:name="DCTERMS.abstract">Projectomschrijving: Bouw van 2 microwoningen (60 m2) op het terrein van De Klipper (Margrietweg) aan de Emmahof,</meta:user-defined>
    <dc:language>nl</dc:language>
    <meta:user-defined meta:name="OVERHEIDop.locatietype/OVERHEIDop.gebiedsmarkering">Perceel</meta:user-defined>
    <meta:user-defined meta:name="DC.title">Besluit  buiten behandeling stellen aanvraag om omgevingsvergunning, Waalwijk (WWK00) D 401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25</meta:user-defined>
    <meta:user-defined meta:name="OVERHEIDop.GmbID/DC.identifier">gmb-2023-455525</meta:user-defined>
    <meta:user-defined meta:name="OVERHEIDop.versieInformatie"/>
  </office:meta>
</office:document-meta>
</file>