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interklaasintocht aan Kanaaldijk en Sas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naaldijk en Saskerstraat te Alkmaar:</text:span> het organiseren van een Sinterklaasintocht</text:p>
            <text:p text:style-name="common-al">Zaaknummer: 0000564214</text:p>
            <text:p text:style-name="common-al">Datum evenement: 19-11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5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42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Sinterklaasintocht aan Kanaaldijk en Saskerstraat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18</meta:user-defined>
    <meta:user-defined meta:name="OVERHEIDop.GmbID/DC.identifier">gmb-2023-455518</meta:user-defined>
    <meta:user-defined meta:name="OVERHEIDop.versieInformatie"/>
  </office:meta>
</office:document-meta>
</file>