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hal, Najaarsweg (kavel 13, blok 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OOST</text:p>
            <text:p text:style-name="last-al">
            <text:span text:style-name="nadrukvet">Najaarsweg (kavel 13, blok G)</text:span>
            <text:span text:style-name="nadrukvet">,</text:span> (0153Z2023102300003): het bouwen van een bedrijfshal (ingediend d.d. 2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5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300003</meta:user-defined>
    <meta:user-defined meta:name="DCTERMS.abstract">Projectomschrijving: Het betreft de bouw van een hal op kavel 13 Blok G te Enschede, Toelichting: -</meta:user-defined>
    <dc:language>nl</dc:language>
    <meta:user-defined meta:name="OVERHEIDop.locatietype/OVERHEIDop.gebiedsmarkering">Vlak</meta:user-defined>
    <meta:user-defined meta:name="DC.title">Aanvraag voor het bouwen van een bedrijfshal, Najaarsweg (kavel 13, blok G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514</meta:user-defined>
    <meta:user-defined meta:name="OVERHEIDop.GmbID/DC.identifier">gmb-2023-455514</meta:user-defined>
    <meta:user-defined meta:name="OVERHEIDop.versieInformatie"/>
  </office:meta>
</office:document-meta>
</file>