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Wilgenlei 4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6 september 2023 hebben wij een verzoek ontvangen van MR Seeds voor het stellen van maatwerkvoorschriften voor het lozen van brijn voor de inrichting aan Wilgenlei 45, 2665 KN te Bleiswijk.</text:p>
            <text:p text:style-name="common-al">De inrichting wordt op grond van het Activiteitenbesluit milieubeheer als een type B-inrichting beschouwd (meldingsplichtig). De activiteiten van MR Seeds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text:p>
            <text:p text:style-name="common-al">Het besluit is op 16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6194. </text:p>
            <text:p text:style-name="common-al">Voor de betreffende stukken met betrekking tot deze procedure kunt u op bijgaande link klikken:</text:p>
            <text:p text:style-name="last-al">
            <text:a xlink:href="https://loket.dcmr.nl/mozard/!suite92.scherm1007?mObj=8818770" xlink:type="simple">
              <text:span text:style-name="nadrukondlijn">https://loket.dcmr.nl/mozard/!suite92.scherm1007?mObj=881877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6194</meta:user-defined>
    <dc:language>nl</dc:language>
    <meta:user-defined meta:name="OVERHEIDop.locatietype/OVERHEIDop.gebiedsmarkering">Adres</meta:user-defined>
    <meta:user-defined meta:name="DC.title">Kennisgeving beschikking maatwerkvoorschriften voor het lozen van brijn voor de inrichting aan Wilgenlei 45 te Bleiswijk</meta:user-defined>
    <meta:user-defined meta:name="DCTERMS.W3CDTF/DCTERMS.available">2023-10-25</meta:user-defined>
    <meta:user-defined meta:name="DCTERMS.W3CDTF/OVERHEIDop.jaargang">2023</meta:user-defined>
    <meta:user-defined meta:name="OVERHEIDop.publicationIssue">455511</meta:user-defined>
    <meta:user-defined meta:name="OVERHEIDop.GmbID/DC.identifier">gmb-2023-455511</meta:user-defined>
    <meta:user-defined meta:name="OVERHEIDop.versieInformatie"/>
  </office:meta>
</office:document-meta>
</file>