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Kleedjesmarkt voor kinderen op 21 oktober 2023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86708, Koningin Julianalaan 16, verklaring van geen bezwaar voor de Kleedjesmarkt voor kinderen op 21 oktober 2023 (verzonden 17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5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6708</meta:user-defined>
    <dc:language>nl</dc:language>
    <meta:user-defined meta:name="OVERHEIDop.locatietype/OVERHEIDop.gebiedsmarkering">Adres</meta:user-defined>
    <meta:user-defined meta:name="DC.title">Verklaring van geen bezwaar voor de Kleedjesmarkt voor kinderen op 21 oktober 2023 aan Koningin Julianalaan 16 te Ouderkerk aan de Ams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07</meta:user-defined>
    <meta:user-defined meta:name="OVERHEIDop.GmbID/DC.identifier">gmb-2023-455507</meta:user-defined>
    <meta:user-defined meta:name="OVERHEIDop.versieInformatie"/>
  </office:meta>
</office:document-meta>
</file>