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Winterdijk 11, 5161 PH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3 is een melding activiteitenbesluitontvangen voor </text:p>
            <text:p text:style-name="common-al">Mar Hoefnagel Chauffeursdiensten &amp; Onderhoudswerkzaamheden, locatie Winterdijk 11, 5161 PH Sprang-Capelle, die niet vergunning plichtig is en waarvoor algemene regels zijn vastgesteld. De melding is geregistreerd onder zaaknummer WWK-2023-002423. De melding betreft de oprichting of verandering van de werking van de inrich­ting. 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550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3-002423</meta:user-defined>
    <dc:language>nl</dc:language>
    <meta:user-defined meta:name="OVERHEIDop.locatietype/OVERHEIDop.gebiedsmarkering">Punt</meta:user-defined>
    <meta:user-defined meta:name="DC.title">Kennisgeving melding, Winterdijk 11, 5161 PH Sprang-Capell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505</meta:user-defined>
    <meta:user-defined meta:name="OVERHEIDop.GmbID/DC.identifier">gmb-2023-455505</meta:user-defined>
    <meta:user-defined meta:name="OVERHEIDop.versieInformatie"/>
  </office:meta>
</office:document-meta>
</file>