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Braillelaan 5 Haarlem, 0392-2023-0095084, het kappen van een boom (boomnr. 129123) i.v.m. slechte conditie , verzonden 23-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50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0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0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084</meta:user-defined>
    <meta:user-defined meta:name="DCTERMS.abstract">het kappen van een boom (boomnr. 129123) i.v.m. slechte conditie </meta:user-defined>
    <dc:language>nl</dc:language>
    <meta:user-defined meta:name="OVERHEIDop.locatietype/OVERHEIDop.gebiedsmarkering">Punt</meta:user-defined>
    <meta:user-defined meta:name="DC.title">Gemeente Haarlem, omgevingsvergunning verleend, t.h.v. Braillelaan 5 Haarlem, 0392-2023-0095084, het kappen van een boom (boomnr. 129123) i.v.m. slechte conditie , verzonden 23-10-2023</meta:user-defined>
    <meta:user-defined meta:name="DCTERMS.W3CDTF/DCTERMS.available">2023-10-25</meta:user-defined>
    <meta:user-defined meta:name="DCTERMS.W3CDTF/OVERHEIDop.jaargang">2023</meta:user-defined>
    <meta:user-defined meta:name="OVERHEIDop.publicationIssue">455503</meta:user-defined>
    <meta:user-defined meta:name="OVERHEIDop.GmbID/DC.identifier">gmb-2023-455503</meta:user-defined>
    <meta:user-defined meta:name="OVERHEIDop.versieInformatie"/>
  </office:meta>
</office:document-meta>
</file>