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twee bomen nabij de Bijdorplaan langs Randstadrail, Zoetermeer op 20-10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-10-2023 is een aanvraag Omgevingsvergunning ontvangen voor het kappen van twee bomen op locatie nabij de Bijdorplaan langs Randstadrail. De aanvraag is geregistreerd onder zaakknummer 2023-107457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Op de kaart www.zoetermeer.nl/kapaanvragen is overzichtelijk te zien voor welke bomen een kapvergunning is aangevraagd.Wilt u meer weten over bomen in Zoetermeer, dan vindt u die informatie op www.zoetermeer.nl/bomen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55501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501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501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3-107457</meta:user-defined>
    <meta:user-defined meta:name="DCTERMS.abstract">het kappen van twee bomen</meta:user-defined>
    <dc:language>nl</dc:language>
    <meta:user-defined meta:name="OVERHEIDop.locatietype/OVERHEIDop.gebiedsmarkering">Punt</meta:user-defined>
    <meta:user-defined meta:name="DC.title">Ingediende aanvraag Omgevingsvergunning voor het kappen van twee bomen nabij de Bijdorplaan langs Randstadrail, Zoetermeer op 20-10-2023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5501</meta:user-defined>
    <meta:user-defined meta:name="OVERHEIDop.GmbID/DC.identifier">gmb-2023-455501</meta:user-defined>
    <meta:user-defined meta:name="OVERHEIDop.versieInformatie"/>
  </office:meta>
</office:document-meta>
</file>