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eckstraat 9 Hoogezand, Melding Activiteitenbesluit, Z2023-01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van Neckstraat 9, 9601 GW Hoogezand, voor het starten van een werkplaats, met 1 gasfles a 26 liter propaan als werkvoorraad, en verder machinale houtbewerkingen die kleinschalig worden uitgevoerd en niet dagelijks, ontvangen 20 okto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5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n Neckstraat 9 Hoogezand, Melding Activiteitenbesluit, Z2023-01055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00</meta:user-defined>
    <meta:user-defined meta:name="OVERHEIDop.GmbID/DC.identifier">gmb-2023-455500</meta:user-defined>
    <meta:user-defined meta:name="OVERHEIDop.versieInformatie"/>
  </office:meta>
</office:document-meta>
</file>