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lengen van een standplaatsvergunning aan Geert Groteplein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standplaatsvergunning</text:span>
          </text:p>
            <text:p text:style-name="common-al">Burgemeester en wethouders van Alkmaar maken bekend, dat zij de volgende standplaatsvergunning hebben verleend:</text:p>
            <text:p text:style-name="common-al">
            <text:span text:style-name="nadrukvet">op een gedeelte van het grasveld aan het Geert Groteplein te Alkmaar:</text:span> het verlengen van een standplaatsvergunning</text:p>
            <text:p text:style-name="common-al">Zaaknummer: 000056924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29 november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5494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494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494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69245</meta:user-defined>
    <dc:language>nl</dc:language>
    <meta:user-defined meta:name="OVERHEIDop.locatietype/OVERHEIDop.gebiedsmarkering">Weg</meta:user-defined>
    <meta:user-defined meta:name="DC.title">Toestemming voor het verlengen van een standplaatsvergunning aan Geert Groteplein te Alkmaar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5494</meta:user-defined>
    <meta:user-defined meta:name="OVERHEIDop.GmbID/DC.identifier">gmb-2023-455494</meta:user-defined>
    <meta:user-defined meta:name="OVERHEIDop.versieInformatie"/>
  </office:meta>
</office:document-meta>
</file>