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/h onderhoud/afzetten van een aantal boomvormers - Kletsterlaan 19 en De Twee Gebroeders 1-1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sterlaan 19 en De Twee Gebroeders 1-19 in Drachten, een gemeentelijke aanvraag v/h onderhoud/afzetten van een aantal boomvormers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4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6</meta:user-defined>
    <meta:user-defined meta:name="DCTERMS.abstract">Aanvraag omgevingsvergunning: Kletsterlaan 19 en De Twee Gebroeders 1-19 in Drachten, een gemeentelijke aanvraag v/h onderhoud/afzetten van een aantal boomvormers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/h onderhoud/afzetten van een aantal boomvormers - Kletsterlaan 19 en De Twee Gebroeders 1-19 in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493</meta:user-defined>
    <meta:user-defined meta:name="OVERHEIDop.GmbID/DC.identifier">gmb-2023-455493</meta:user-defined>
    <meta:user-defined meta:name="OVERHEIDop.versieInformatie"/>
  </office:meta>
</office:document-meta>
</file>