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handelen in strijd met regels ruimtelijke ordening op locatie Stadhuisstraat 7, 2871 B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besluit genomen op de reguliere aanvraag met zaaknummer 19311148081 voor een aanvraag beschikking regulier behandelen voor het splitsen van het pand naar 2 appartementen op locatie Stadhuisstraat 7, 2871 BR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4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8081</meta:user-defined>
    <meta:user-defined meta:name="DCTERMS.abstract">Betreft een aanvraag voor bouwkundige splitsing van bestaand pand (stadhuisstraat 7) in de binnenstad van Schoonhoven.</meta:user-defined>
    <dc:language>nl</dc:language>
    <meta:user-defined meta:name="OVERHEIDop.locatietype/OVERHEIDop.gebiedsmarkering">Punt</meta:user-defined>
    <meta:user-defined meta:name="DC.title">Kennisgeving besluit op aanvraag voor een aanvraag beschikking regulier behandelen voor het handelen in strijd met regels ruimtelijke ordening op locatie Stadhuisstraat 7, 2871 BR Schoonhoven</meta:user-defined>
    <meta:user-defined meta:name="DCTERMS.W3CDTF/DCTERMS.available">2023-10-25</meta:user-defined>
    <meta:user-defined meta:name="DCTERMS.W3CDTF/OVERHEIDop.jaargang">2023</meta:user-defined>
    <meta:user-defined meta:name="OVERHEIDop.publicationIssue">455485</meta:user-defined>
    <meta:user-defined meta:name="OVERHEIDop.GmbID/DC.identifier">gmb-2023-455485</meta:user-defined>
    <meta:user-defined meta:name="OVERHEIDop.versieInformatie"/>
  </office:meta>
</office:document-meta>
</file>