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pannen en het aanbrengen van een kooiladder ter betrekking van bereikbaarheid van de goten aan Oudegracht 1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D1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87 Alkmaar</text:span>: het vervangen van de dakpannen en het aanbrengen van een kooiladder tbv bereikbaarheid van de goten Datum ontvangst: 19 oktober 2023.</text:p>
            <text:p text:style-name="common-al">Zaaknummer: 000057714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48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149</meta:user-defined>
    <dc:language>nl</dc:language>
    <meta:user-defined meta:name="OVERHEIDop.locatietype/OVERHEIDop.gebiedsmarkering">Adres</meta:user-defined>
    <meta:user-defined meta:name="DC.title">Aanvraag vergunning voor het vervangen van de dakpannen en het aanbrengen van een kooiladder ter betrekking van bereikbaarheid van de goten aan Oudegracht 187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80</meta:user-defined>
    <meta:user-defined meta:name="OVERHEIDop.GmbID/DC.identifier">gmb-2023-455480</meta:user-defined>
    <meta:user-defined meta:name="OVERHEIDop.versieInformatie"/>
  </office:meta>
</office:document-meta>
</file>