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en gebruiken van een bedrijfsgebouw incl. werknemersverblijf voor maximaal 30 arbeidsmigranten en werkplaats op het perceel Oosterkwelweg 6, 1771 MH in Wieringerwerf (Z-34831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voor het bouwen en gebruiken van een bedrijfsgebouw incl. werknemersverblijf voor maximaal 30 arbeidsmigranten en werkplaats op het perceel Oosterkwelweg 6, 1771 MH in Wieringerwerf. Geregistreerd onder Z-348316. Met een dergelijke vergunning geeft de gemeente toestemming om gemotiveerd buiten de regels te tred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7 december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omgeving@hollandskroon.nl of uit deze publicatie halen. Voor informatie over het bekijken van de documenten of andere vragen kunt u ook bellen. Dit kan via het telefoonnummer 088-321 5000.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54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348316</meta:user-defined>
    <dc:language>nl</dc:language>
    <meta:user-defined meta:name="OVERHEIDop.locatietype/OVERHEIDop.gebiedsmarkering">Adres</meta:user-defined>
    <meta:user-defined meta:name="DC.title">Toestemming voor het bouwen en gebruiken van een bedrijfsgebouw incl. werknemersverblijf voor maximaal 30 arbeidsmigranten en werkplaats op het perceel Oosterkwelweg 6, 1771 MH in Wieringerwerf (Z-348316).</meta:user-defined>
    <meta:user-defined meta:name="DCTERMS.W3CDTF/DCTERMS.available">2023-10-25</meta:user-defined>
    <meta:user-defined meta:name="DCTERMS.W3CDTF/OVERHEIDop.jaargang">2023</meta:user-defined>
    <meta:user-defined meta:name="OVERHEIDop.externeBijlage">Definitieve omgevingsvergunning |exb-2023-50052</meta:user-defined>
    <meta:user-defined meta:name="OVERHEIDop.externeBijlage">van toepassing zijnde stukken |exb-2023-50053</meta:user-defined>
    <meta:user-defined meta:name="OVERHEIDop.publicationIssue">455476</meta:user-defined>
    <meta:user-defined meta:name="OVERHEIDop.GmbID/DC.identifier">gmb-2023-455476</meta:user-defined>
    <meta:user-defined meta:name="OVERHEIDop.versieInformatie"/>
  </office:meta>
</office:document-meta>
</file>