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Dorpstraat 67, 5993AM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23 een sloopmelding ontvangen voor het verwijderen asbest op de locatie Dorpstraat 67, 5993AM Maasbree. De melding is geregistreerd onder zaaknummer Z2023-0000086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54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65</meta:user-defined>
    <meta:user-defined meta:name="DCTERMS.abstract">Betreft: Melding op locatie Dorpstraat 67, 5993AM Maasbree</meta:user-defined>
    <dc:language>nl</dc:language>
    <meta:user-defined meta:name="OVERHEIDop.locatietype/OVERHEIDop.gebiedsmarkering">Punt</meta:user-defined>
    <meta:user-defined meta:name="DC.title">Melding verwijderen asbest, Dorpstraat 67, 5993AM Maasbre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73</meta:user-defined>
    <meta:user-defined meta:name="OVERHEIDop.GmbID/DC.identifier">gmb-2023-455473</meta:user-defined>
    <meta:user-defined meta:name="OVERHEIDop.versieInformatie"/>
  </office:meta>
</office:document-meta>
</file>