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noeihout verbranden, Heisterboomsdijk 8, 7021HG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Heisterboomsdijk 8, 7021HG Zelhem. De gemeente geeft toestemming voor Snoeihout verbranden aan de Heisterboomsdijk 8, 7021HG Zelhem. De bezwaartermijn eindigt op 6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4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16</meta:user-defined>
    <meta:user-defined meta:name="DCTERMS.abstract">Betreft: Beschikking op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Snoeihout verbranden, Heisterboomsdijk 8, 7021HG Zelhem</meta:user-defined>
    <meta:user-defined meta:name="DCTERMS.W3CDTF/DCTERMS.available">2023-10-25</meta:user-defined>
    <meta:user-defined meta:name="DCTERMS.W3CDTF/OVERHEIDop.jaargang">2023</meta:user-defined>
    <meta:user-defined meta:name="OVERHEIDop.publicationIssue">455469</meta:user-defined>
    <meta:user-defined meta:name="OVERHEIDop.GmbID/DC.identifier">gmb-2023-455469</meta:user-defined>
    <meta:user-defined meta:name="OVERHEIDop.versieInformatie"/>
  </office:meta>
</office:document-meta>
</file>