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grenzend aan onderstaand adres te verkopen. De gemeente geeft hiermee uitvoering aan het snippergroenbeleid waarin is opgenomen dat een perceel grond enkel verkocht wordt aan eigenaren van een aangrenzend perceel.</text:p>
            <text:list text:style-name="id1-3-2-1-1-2">
              <text:list-item text:style-override="id1-3-2-1-1-2-1">
                <text:number>-</text:number>
                <text:p text:style-name="al">Ten behoeve van het realiseren van de uitbreiding van de bestaande winkel te Zuid-Beijerland, is de betreffende grond nodig.</text:p>
                <text:p text:style-name="al">De grond sluit direct aan op de huidige locatie van de bestaande winkel, kadastraal bekend Zuid-Beijerland, sectie C., nummer 3089 (ged.) groot ca. 197m2. </text:p>
              </text:list-item>
            </text:list>
            <text:p text:style-name="common-al">
            <text:span text:style-name="nadrukvet">Reageren</text:span>
          </text:p>
            <text:p text:style-name="common-al">Tegen de voorgenomen verkoop kunnen geen zienswijzen, bezwaren of beroep in de zin van de Awb worden ingediend. Mocht u zich niet kunnen verenigen met de voorgenomen grond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546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6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6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gronden</meta:user-defined>
    <meta:user-defined meta:name="DCTERMS.W3CDTF/DCTERMS.available">2023-10-25</meta:user-defined>
    <meta:user-defined meta:name="DCTERMS.W3CDTF/OVERHEIDop.jaargang">2023</meta:user-defined>
    <meta:user-defined meta:name="OVERHEIDop.publicationIssue">455467</meta:user-defined>
    <meta:user-defined meta:name="OVERHEIDop.GmbID/DC.identifier">gmb-2023-455467</meta:user-defined>
    <meta:user-defined meta:name="OVERHEIDop.versieInformatie"/>
  </office:meta>
</office:document-meta>
</file>