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elbertsbergstraat 46 2023CP Haarlem, 0392-2023-0113050, het plaatsen van een dakopbouw, ontvangen op 21-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45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5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5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050</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Aelbertsbergstraat 46 2023CP Haarlem, 0392-2023-0113050, het plaatsen van een dakopbouw, ontvangen op 21-10-2023</meta:user-defined>
    <meta:user-defined meta:name="DCTERMS.W3CDTF/DCTERMS.available">2023-10-25</meta:user-defined>
    <meta:user-defined meta:name="DCTERMS.W3CDTF/OVERHEIDop.jaargang">2023</meta:user-defined>
    <meta:user-defined meta:name="OVERHEIDop.publicationIssue">455457</meta:user-defined>
    <meta:user-defined meta:name="OVERHEIDop.GmbID/DC.identifier">gmb-2023-455457</meta:user-defined>
    <meta:user-defined meta:name="OVERHEIDop.versieInformatie"/>
  </office:meta>
</office:document-meta>
</file>