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i30583e54-94fe-46b7-9ca5-7c44bce85004.png" manifest:media-type="image/x-eps"/>
  <manifest:file-entry manifest:full-path="Pictures/Picture44i4a8bd394-40a4-4e8a-a9de-2301416c8f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WP04 De Overtoom (2023-0151210)</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WP04 De Overtoom,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osch 80</text:p>
                      </text:list-item>
                    </text:list>
                  </table:table-cell>
                  <table:table-cell table:style-name="entry" table:number-rows-spanned="1" table:number-columns-spanned="1">
                    <text:list text:style-name="id1-3-2-2-1-3-1-4-1-2-1">
                      <text:list-item text:style-override="id1-3-2-2-1-3-1-4-1-2-1-1">
                        <text:number/>
                        <text:p text:style-name="table_al">De Overtoom 38</text:p>
                      </text:list-item>
                    </text:list>
                  </table:table-cell>
                  <table:table-cell table:style-name="entry" table:number-rows-spanned="1" table:number-columns-spanned="1">
                    <text:list text:style-name="id1-3-2-2-1-3-1-4-1-3-1">
                      <text:list-item text:style-override="id1-3-2-2-1-3-1-4-1-3-1-1">
                        <text:number/>
                        <text:p text:style-name="table_al">De Overtoom 6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osch 82</text:p>
                      </text:list-item>
                    </text:list>
                  </table:table-cell>
                  <table:table-cell table:style-name="entry" table:number-rows-spanned="1" table:number-columns-spanned="1">
                    <text:list text:style-name="id1-3-2-2-1-3-1-4-2-2-1">
                      <text:list-item text:style-override="id1-3-2-2-1-3-1-4-2-2-1-1">
                        <text:number/>
                        <text:p text:style-name="table_al">De Overtoom 40</text:p>
                      </text:list-item>
                    </text:list>
                  </table:table-cell>
                  <table:table-cell table:style-name="entry" table:number-rows-spanned="1" table:number-columns-spanned="1">
                    <text:list text:style-name="id1-3-2-2-1-3-1-4-2-3-1">
                      <text:list-item text:style-override="id1-3-2-2-1-3-1-4-2-3-1-1">
                        <text:number/>
                        <text:p text:style-name="table_al">De Overtoom 6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osch 84</text:p>
                      </text:list-item>
                    </text:list>
                  </table:table-cell>
                  <table:table-cell table:style-name="entry" table:number-rows-spanned="1" table:number-columns-spanned="1">
                    <text:list text:style-name="id1-3-2-2-1-3-1-4-3-2-1">
                      <text:list-item text:style-override="id1-3-2-2-1-3-1-4-3-2-1-1">
                        <text:number/>
                        <text:p text:style-name="table_al">De Overtoom 42</text:p>
                      </text:list-item>
                    </text:list>
                  </table:table-cell>
                  <table:table-cell table:style-name="entry" table:number-rows-spanned="1" table:number-columns-spanned="1">
                    <text:list text:style-name="id1-3-2-2-1-3-1-4-3-3-1">
                      <text:list-item text:style-override="id1-3-2-2-1-3-1-4-3-3-1-1">
                        <text:number/>
                        <text:p text:style-name="table_al">De Overtoom 7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osch 86</text:p>
                      </text:list-item>
                    </text:list>
                  </table:table-cell>
                  <table:table-cell table:style-name="entry" table:number-rows-spanned="1" table:number-columns-spanned="1">
                    <text:list text:style-name="id1-3-2-2-1-3-1-4-4-2-1">
                      <text:list-item text:style-override="id1-3-2-2-1-3-1-4-4-2-1-1">
                        <text:number/>
                        <text:p text:style-name="table_al">De Overtoom 44</text:p>
                      </text:list-item>
                    </text:list>
                  </table:table-cell>
                  <table:table-cell table:style-name="entry" table:number-rows-spanned="1" table:number-columns-spanned="1">
                    <text:list text:style-name="id1-3-2-2-1-3-1-4-4-3-1">
                      <text:list-item text:style-override="id1-3-2-2-1-3-1-4-4-3-1-1">
                        <text:number/>
                        <text:p text:style-name="table_al">De Overtoom 7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osch 88</text:p>
                      </text:list-item>
                    </text:list>
                  </table:table-cell>
                  <table:table-cell table:style-name="entry" table:number-rows-spanned="1" table:number-columns-spanned="1">
                    <text:list text:style-name="id1-3-2-2-1-3-1-4-5-2-1">
                      <text:list-item text:style-override="id1-3-2-2-1-3-1-4-5-2-1-1">
                        <text:number/>
                        <text:p text:style-name="table_al">De Overtoom 46</text:p>
                      </text:list-item>
                    </text:list>
                  </table:table-cell>
                  <table:table-cell table:style-name="entry" table:number-rows-spanned="1" table:number-columns-spanned="1">
                    <text:list text:style-name="id1-3-2-2-1-3-1-4-5-3-1">
                      <text:list-item text:style-override="id1-3-2-2-1-3-1-4-5-3-1-1">
                        <text:number/>
                        <text:p text:style-name="table_al">De Overtoom 7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osch 90</text:p>
                      </text:list-item>
                    </text:list>
                  </table:table-cell>
                  <table:table-cell table:style-name="entry" table:number-rows-spanned="1" table:number-columns-spanned="1">
                    <text:list text:style-name="id1-3-2-2-1-3-1-4-6-2-1">
                      <text:list-item text:style-override="id1-3-2-2-1-3-1-4-6-2-1-1">
                        <text:number/>
                        <text:p text:style-name="table_al">De Overtoom 48</text:p>
                      </text:list-item>
                    </text:list>
                  </table:table-cell>
                  <table:table-cell table:style-name="entry" table:number-rows-spanned="1" table:number-columns-spanned="1">
                    <text:list text:style-name="id1-3-2-2-1-3-1-4-6-3-1">
                      <text:list-item text:style-override="id1-3-2-2-1-3-1-4-6-3-1-1">
                        <text:number/>
                        <text:p text:style-name="table_al">De Overtoom 7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osch 92</text:p>
                      </text:list-item>
                    </text:list>
                  </table:table-cell>
                  <table:table-cell table:style-name="entry" table:number-rows-spanned="1" table:number-columns-spanned="1">
                    <text:list text:style-name="id1-3-2-2-1-3-1-4-7-2-1">
                      <text:list-item text:style-override="id1-3-2-2-1-3-1-4-7-2-1-1">
                        <text:number/>
                        <text:p text:style-name="table_al">De Overtoom 50</text:p>
                      </text:list-item>
                    </text:list>
                  </table:table-cell>
                  <table:table-cell table:style-name="entry" table:number-rows-spanned="1" table:number-columns-spanned="1">
                    <text:list text:style-name="id1-3-2-2-1-3-1-4-7-3-1">
                      <text:list-item text:style-override="id1-3-2-2-1-3-1-4-7-3-1-1">
                        <text:number/>
                        <text:p text:style-name="table_al">De Overtoom 8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rederodelaan 7</text:p>
                      </text:list-item>
                    </text:list>
                  </table:table-cell>
                  <table:table-cell table:style-name="entry" table:number-rows-spanned="1" table:number-columns-spanned="1">
                    <text:list text:style-name="id1-3-2-2-1-3-1-4-8-2-1">
                      <text:list-item text:style-override="id1-3-2-2-1-3-1-4-8-2-1-1">
                        <text:number/>
                        <text:p text:style-name="table_al">De Overtoom 52</text:p>
                      </text:list-item>
                    </text:list>
                  </table:table-cell>
                  <table:table-cell table:style-name="entry" table:number-rows-spanned="1" table:number-columns-spanned="1">
                    <text:list text:style-name="id1-3-2-2-1-3-1-4-8-3-1">
                      <text:list-item text:style-override="id1-3-2-2-1-3-1-4-8-3-1-1">
                        <text:number/>
                        <text:p text:style-name="table_al">De Overtoom 8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rederodelaan 7A</text:p>
                      </text:list-item>
                    </text:list>
                  </table:table-cell>
                  <table:table-cell table:style-name="entry" table:number-rows-spanned="1" table:number-columns-spanned="1">
                    <text:list text:style-name="id1-3-2-2-1-3-1-4-9-2-1">
                      <text:list-item text:style-override="id1-3-2-2-1-3-1-4-9-2-1-1">
                        <text:number/>
                        <text:p text:style-name="table_al">De Overtoom 54</text:p>
                      </text:list-item>
                    </text:list>
                  </table:table-cell>
                  <table:table-cell table:style-name="entry" table:number-rows-spanned="1" table:number-columns-spanned="1">
                    <text:list text:style-name="id1-3-2-2-1-3-1-4-9-3-1">
                      <text:list-item text:style-override="id1-3-2-2-1-3-1-4-9-3-1-1">
                        <text:number/>
                        <text:p text:style-name="table_al">De Overtoom 8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De Overtoom 30</text:p>
                      </text:list-item>
                    </text:list>
                  </table:table-cell>
                  <table:table-cell table:style-name="entry" table:number-rows-spanned="1" table:number-columns-spanned="1">
                    <text:list text:style-name="id1-3-2-2-1-3-1-4-10-2-1">
                      <text:list-item text:style-override="id1-3-2-2-1-3-1-4-10-2-1-1">
                        <text:number/>
                        <text:p text:style-name="table_al">De Overtoom 56</text:p>
                      </text:list-item>
                    </text:list>
                  </table:table-cell>
                  <table:table-cell table:style-name="entry" table:number-rows-spanned="1" table:number-columns-spanned="1">
                    <text:list text:style-name="id1-3-2-2-1-3-1-4-10-3-1">
                      <text:list-item text:style-override="id1-3-2-2-1-3-1-4-10-3-1-1">
                        <text:number/>
                        <text:p text:style-name="table_al">De Overtoom 8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De Overtoom 32</text:p>
                      </text:list-item>
                    </text:list>
                  </table:table-cell>
                  <table:table-cell table:style-name="entry" table:number-rows-spanned="1" table:number-columns-spanned="1">
                    <text:list text:style-name="id1-3-2-2-1-3-1-4-11-2-1">
                      <text:list-item text:style-override="id1-3-2-2-1-3-1-4-11-2-1-1">
                        <text:number/>
                        <text:p text:style-name="table_al">De Overtoom 58</text:p>
                      </text:list-item>
                    </text:list>
                  </table:table-cell>
                  <table:table-cell table:style-name="entry" table:number-rows-spanned="1" table:number-columns-spanned="1">
                    <text:list text:style-name="id1-3-2-2-1-3-1-4-11-3-1">
                      <text:list-item text:style-override="id1-3-2-2-1-3-1-4-11-3-1-1">
                        <text:number/>
                        <text:p text:style-name="table_al">De Overtoom 8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De Overtoom 34</text:p>
                      </text:list-item>
                    </text:list>
                  </table:table-cell>
                  <table:table-cell table:style-name="entry" table:number-rows-spanned="1" table:number-columns-spanned="1">
                    <text:list text:style-name="id1-3-2-2-1-3-1-4-12-2-1">
                      <text:list-item text:style-override="id1-3-2-2-1-3-1-4-12-2-1-1">
                        <text:number/>
                        <text:p text:style-name="table_al">De Overtoom 60</text:p>
                      </text:list-item>
                    </text:list>
                  </table:table-cell>
                  <table:table-cell table:style-name="entry" table:number-rows-spanned="1" table:number-columns-spanned="1">
                    <text:list text:style-name="id1-3-2-2-1-3-1-4-12-3-1">
                      <text:list-item text:style-override="id1-3-2-2-1-3-1-4-12-3-1-1">
                        <text:number/>
                        <text:p text:style-name="table_al">De Overtoom 9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De Overtoom 36</text:p>
                      </text:list-item>
                    </text:list>
                  </table:table-cell>
                  <table:table-cell table:style-name="entry" table:number-rows-spanned="1" table:number-columns-spanned="1">
                    <text:list text:style-name="id1-3-2-2-1-3-1-4-13-2-1">
                      <text:list-item text:style-override="id1-3-2-2-1-3-1-4-13-2-1-1">
                        <text:number/>
                        <text:p text:style-name="table_al">De Overtoom 62</text:p>
                      </text:list-item>
                    </text:list>
                  </table:table-cell>
                  <table:table-cell table:style-name="entry" table:number-rows-spanned="1" table:number-columns-spanned="1">
                    <text:list text:style-name="id1-3-2-2-1-3-1-4-13-3-1">
                      <text:list-item text:style-override="id1-3-2-2-1-3-1-4-13-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WP04 De Overtoom (2023-0151210).</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3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WP04 De Overtoom</text:p>
          <text:p text:style-name="al">
          <draw:frame><draw:text-box><text:section text:name="plaatje_id1-3-2-4-3-1" text:style-name="plaatje">
            <text:p text:style-name="illustratie_id1-3-2-4-3-1-1"><draw:frame draw:style-name="illustratie_id1-3-2-4-3-1-1" text:anchor-type="paragraph" svg:width="153mm" svg:height="115.95283018867923mm"><draw:image xlink:href="Pictures/Picture10i30583e54-94fe-46b7-9ca5-7c44bce85004.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8.98679245283018mm"><draw:image xlink:href="Pictures/Picture44i4a8bd394-40a4-4e8a-a9de-2301416c8f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545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1210</meta:user-defined>
    <dc:language>nl</dc:language>
    <meta:user-defined meta:name="OVERHEIDop.locatietype/OVERHEIDop.gebiedsmarkering">Punt</meta:user-defined>
    <meta:user-defined meta:name="DC.title">Aanwijzingsbesluit bovengrondse inzamelvoorzieningen G1-WP04 De Overtoom (2023-0151210)</meta:user-defined>
    <meta:user-defined meta:name="DCTERMS.W3CDTF/DCTERMS.available">2023-10-25</meta:user-defined>
    <meta:user-defined meta:name="DCTERMS.W3CDTF/OVERHEIDop.jaargang">2023</meta:user-defined>
    <meta:user-defined meta:name="OVERHEIDop.publicationIssue">455455</meta:user-defined>
    <meta:user-defined meta:name="OVERHEIDop.GmbID/DC.identifier">gmb-2023-455455</meta:user-defined>
    <meta:user-defined meta:name="OVERHEIDop.versieInformatie"/>
  </office:meta>
</office:document-meta>
</file>