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Groene markt in het kader van de Klimaatweek op 4 november 2023 aan Dorpsplein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3">
              <text:list-item text:style-override="id1-3-2-1-1-3-1">
                <text:number>•</text:number>
                <text:p text:style-name="al">2023-089228, Dorpsplein, verklaring van geen bezwaar voor de Groene markt in het kader van de Klimaatweek op 4 november 2023 (verzonden 19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5545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45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089228</meta:user-defined>
    <dc:language>nl</dc:language>
    <meta:user-defined meta:name="OVERHEIDop.locatietype/OVERHEIDop.gebiedsmarkering">Weg</meta:user-defined>
    <meta:user-defined meta:name="DC.title">Verklaring van geen bezwaar voor de Groene markt in het kader van de Klimaatweek op 4 november 2023 aan Dorpsplein te Duivendrecht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454</meta:user-defined>
    <meta:user-defined meta:name="OVERHEIDop.GmbID/DC.identifier">gmb-2023-455454</meta:user-defined>
    <meta:user-defined meta:name="OVERHEIDop.versieInformatie"/>
  </office:meta>
</office:document-meta>
</file>