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
            <text:p text:style-name="al">besluit vast te stellen de Beleidsregels eenmalige energietoeslag 2023 gemeente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Amsterdam;</text:p>
              </text:list-item>
              <text:list-item text:style-override="id1-3-2-2-1-3-3">
                <text:number>c.</text:number>
                <text:p text:style-name="al">
                <text:span text:style-name="nadrukcur">Huishouden</text:span>: de persoon die de aanvraag doet en zijn of haar gezin, zoals bedoeld in de artikelen 3 en 4 van de Wet;</text:p>
              </text:list-item>
              <text:list-item text:style-override="id1-3-2-2-1-3-4">
                <text:number>d.</text:number>
                <text:p text:style-name="al">
                <text:span text:style-name="nadrukcur">Energiekosten</text:span>: kosten voor gas, water en elektriciteit die door middel van een energiecontract, een specificatie van de servicekosten of uit de huurcomponenten van het huurcontract van de woning van de aanvrager kunnen worden aangetoond;</text:p>
              </text:list-item>
              <text:list-item text:style-override="id1-3-2-2-1-3-5">
                <text:number>e.</text:number>
                <text:p text:style-name="al">
                <text:span text:style-name="nadrukcur">Fiscaal inkomen</text:span>: het brutoloon of uitkering met daarbij gerekend belaste vergoedingen;</text:p>
              </text:list-item>
              <text:list-item text:style-override="id1-3-2-2-1-3-6">
                <text:number>f.</text:number>
                <text:p text:style-name="al">
                <text:span text:style-name="nadrukcur">Peildatum</text:span>: bij ambtshalve toekenningen 1 oktober 2023 en in overige gevallen de aanvraagdatum, maar uiterlijk 31 december 2023;</text:p>
              </text:list-item>
              <text:list-item text:style-override="id1-3-2-2-1-3-7">
                <text:number>g.</text:number>
                <text:p text:style-name="al">
                <text:span text:style-name="nadrukcur">Referteperiode</text:span>: het laatste volledige kalenderjaar dat voorafgaat aan het jaar van aanvraag of ambtshalve toekenning, waarvan het fiscaal inkomen redelijkerwijs bekend is.</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huishoudens met een laag inkomen die op de peildatum staan ingeschreven in Amsterdam en wordt ambtshalve of op aanvraag verleend. </text:p>
              </text:list-item>
              <text:list-item text:style-override="id1-3-2-2-2-3">
                <text:number>2.</text:number>
                <text:p text:style-name="al">Voor de toepassing van deze regeling wordt het vermogen, als bedoeld in artikel 34 van de wet, niet in aanmerking genomen.</text:p>
              </text:list-item>
              <text:list-item text:style-override="id1-3-2-2-2-4">
                <text:number>3.</text:number>
                <text:p text:style-name="al">Een huishouden heeft een laag inkomen als:</text:p>
                <text:list text:style-name="id1-3-2-2-2-4-3">
                  <text:list-item text:style-override="id1-3-2-2-2-4-3-1">
                    <text:number>a.</text:number>
                    <text:p text:style-name="al">gedurende de referteperiode het in aanmerking te nemen fiscaal inkomen niet hoger is dan 130 % van het wettelijk minimumloon voor gehuwden;</text:p>
                  </text:list-item>
                  <text:list-item text:style-override="id1-3-2-2-2-4-3-2">
                    <text:number>b.</text:number>
                    <text:p text:style-name="al">gedurende de referteperiode het in aanmerking te nemen fiscaal inkomen niet hoger is dan een afgeleid percentage van het wettelijk minimumloon voor alleenstaanden of alleenstaande ouders dat elk half jaar door de directeur Inkomen wordt vastgesteld;</text:p>
                  </text:list-item>
                  <text:list-item text:style-override="id1-3-2-2-2-4-3-3">
                    <text:number>c.</text:number>
                    <text:p text:style-name="al">op de peildatum het in aanmerking te nemen fiscaal inkomen hoger is dan 130% van het wettelijk minimumloo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text:p>
                  </text:list-item>
                  <text:list-item text:style-override="id1-3-2-2-2-4-3-4">
                    <text:number>d.</text:number>
                    <text:p text:style-name="al">op basis van de geldende toekenningscriteria van Voedselbank Nederland voedselpakketten worden verstrekt door Voedselbank Amsterdam of Voedselbank Gooi en omstreken aan het betreffende huishouden;</text:p>
                  </text:list-item>
                  <text:list-item text:style-override="id1-3-2-2-2-4-3-5">
                    <text:number>e.</text:number>
                    <text:p text:style-name="al">op de peildatum algemene bijstand, periodieke individuele bijzondere bijstand of een uitkering op grond van de IOAW of de IOAZ wordt ontvangen.</text:p>
                  </text:list-item>
                </text:list>
              </text:list-item>
              <text:list-item text:style-override="id1-3-2-2-2-5">
                <text:number>4.</text:number>
                <text:p text:style-name="al">Indien de gezinssituatie (gezin, alleenstaande of alleenstaande ouder) gedurende het refertejaar is gewijzigd wordt het in artikel 3 bedoelde inkomen waaraan wordt getoetst aan de feitelijke situatie naar rato berekend. </text:p>
              </text:list-item>
              <text:list-item text:style-override="id1-3-2-2-2-6">
                <text:number>5.</text:number>
                <text:p text:style-name="al">Op verzoek van de aanvrager kan de referteperiode voor het inkomen worden verschoven naar 2023, wanneer aannemelijk is dat sprake is van een structurele inkomensdaling in 2023 ten opzichte van 2022, vanwege bijvoorbeeld:</text:p>
                <text:list text:style-name="id1-3-2-2-2-6-3">
                  <text:list-item text:style-override="id1-3-2-2-2-6-3-1">
                    <text:number>a.</text:number>
                    <text:p text:style-name="al">het bereiken van de pensioengerechtigde leeftijd van de aanvrager en/of de echtgenoot/partner;</text:p>
                  </text:list-item>
                  <text:list-item text:style-override="id1-3-2-2-2-6-3-2">
                    <text:number>b.</text:number>
                    <text:p text:style-name="al">dat de aanvrager en/of de echtgenoot/partner vanaf 2023 voor het eerst een volledig jaar een WAO/WIA/WGA-uitkering ontvangt;</text:p>
                  </text:list-item>
                  <text:list-item text:style-override="id1-3-2-2-2-6-3-3">
                    <text:number>c.</text:number>
                    <text:p text:style-name="al">het vertrek of overlijden van de echtgenoot/partner van de aanvrager.</text:p>
                  </text:list-item>
                </text:list>
              </text:list-item>
              <text:list-item text:style-override="id1-3-2-2-2-7">
                <text:number>6.</text:number>
                <text:p text:style-name="al">Bij toepassing van het voorgaande lid wordt het inkomen als bedoeld in het derde lid van dit artikel naar rato berekend.</text:p>
              </text:list-item>
              <text:list-item text:style-override="id1-3-2-2-2-8">
                <text:number>7.</text:number>
                <text:p text:style-name="al">Als een huishouden wordt niet aangemerkt de persoon die op de peildatum:</text:p>
                <text:list text:style-name="id1-3-2-2-2-8-3">
                  <text:list-item text:style-override="id1-3-2-2-2-8-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8-3-2">
                    <text:number>b.</text:number>
                    <text:p text:style-name="al">op 31 december 2023 jonger is dan 21 jaar.</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list text:style-name="id1-3-2-2-3-3">
              <text:list-item text:style-override="id1-3-2-2-3-3-1">
                <text:number>a.</text:number>
                <text:p text:style-name="al">aan wie in 2022 of 2023 een energietoeslag 2022 is verstrekt; of</text:p>
              </text:list-item>
              <text:list-item text:style-override="id1-3-2-2-3-3-2">
                <text:number>b.</text:number>
                <text:p text:style-name="al">die op de peildatum algemene bijstand ontvangen; of</text:p>
              </text:list-item>
              <text:list-item text:style-override="id1-3-2-2-3-3-3">
                <text:number>c.</text:number>
                <text:p text:style-name="al">die op de peildatum een uitkering ontvangen op grond van de IOAW of de IOAZ; of</text:p>
              </text:list-item>
              <text:list-item text:style-override="id1-3-2-2-3-3-4">
                <text:number>d.</text:number>
                <text:p text:style-name="al">op de peildatum gebruik maken van minimaregelingen op grond van de Beleidsregels Participatiewet, IOAW, IOAZ, de Beleidsregels Stadspas, de Beleidsregels openbaar vervoer voor mantelzorgers of de Beleidsregels vervoervoorzieningen voor minimaouderen;</text:p>
              </text:list-item>
            </text:list>
            <text:p text:style-name="al">ontvangen de eenmalige energietoeslag 2023 ambtshalve uiterlijk op 31 december 2023.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ambtshalve toekenning van de energietoeslag 2023 kunnen vanaf 1 november 2023 een aanvraag indienen.</text:p>
              </text:list-item>
              <text:list-item text:style-override="id1-3-2-2-4-3">
                <text:number>2.</text:number>
                <text:p text:style-name="al">De aanvraag voor de tegemoetkoming wordt gedaan door indiening van een door het college voorgeschreven formulier. Het formulier wordt op aanvraag toegestuurd of kan worden gedownload van de website van de gemeente Amsterdam. Tevens kan een aanvraag digitaal worden ingediend.</text:p>
              </text:list-item>
              <text:list-item text:style-override="id1-3-2-2-4-4">
                <text:number>3.</text:number>
                <text:p text:style-name="al">Een aanvraag voor de eenmalige energietoeslag kan worden ingediend tot en met 30 april 2024.</text:p>
              </text:list-item>
            </text:list>
          </text:section>
          <text:section text:name="artikel_id1-3-2-2-5" text:style-name="artikel">
            <text:p text:style-name="artikel_kop_titel"><text:span text:style-name="artikel_kop_label">Artikel</text:span> <text:span text:style-name="artikel_kop_nr">5:</text:span> Meerdere huishoudens op één adres</text:p>
            <text:p text:style-name="al">Indien meerdere huishoudens op één adres zijn ingeschreven die aan de in artikel 2 genoemde voorwaarden voor toekenning van de energietoeslag voldoen, wordt de toeslag alleen verstrekt als de aanvrager energiekosten heeft zoals bedoeld in artikel 1 onder d. Om dit te controleren kan het college verzoeken om bewijsstukken aan te leveren. </text:p>
          </text:section>
          <text:section text:name="artikel_id1-3-2-2-6" text:style-name="artikel">
            <text:p text:style-name="artikel_kop_titel"><text:span text:style-name="artikel_kop_label">Artikel</text:span> <text:span text:style-name="artikel_kop_nr">6:</text:span> Hardheidsclausule</text:p>
            <text:p text:style-name="al">Het college kan een eenmalige energietoeslag toekennen als de aanvrager niet aan de voorwaarden voldoet, gelet op alle omstandigheden in het individuele geval,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p text:style-name="al">Deze beleidsregels treden in werking met ingang van de dag na bekendmaking in het Gemeenteblad. </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2023 gemeente Amsterdam</text:p>
          </text:section>
        </text:section>
        <text:section text:name="regeling-sluiting_id1-3-2-3" text:style-name="regeling-sluiting">
          <text:section text:name="ondertekening_id1-3-2-3-1">
            <text:p><text:span text:style-name="functie">Aldus vastgesteld in de vergadering van 10 oktober 2023.</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3 zijn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
          <text:p text:style-name="al">In artikel 2 wordt de doelgroep nader omschreven. Alleen huishoudens die op de peildatum staan ingeschreven in Amsterdam kunnen in aanmerking komen voor de energietoeslag. Met vermogen wordt geen rekening gehouden. Ten behoeve van de uitvoerbaarheid is er net als in 2022 voor gekozen om het fiscale inkomen in het voorgaande kalenderjaar als uitgangspunt te nemen. Met het fiscale inkomen wordt in dit geval inkomen uit of in verband met arbeid, uit een uitkering of uit onderneming bedoeld. In de meeste gevallen zal het fiscale inkomen uit onderneming over het jaar 2023 begin 2024 nog niet bekend zijn omdat de boekhouding, met name het fiscaal inkomen na aangifte inkomstenbelasting, pas later in het jaar beschikbaar is. Daarom kan in die gevallen het inkomen van het jaar 2022 als uitgangspunt worden genomen. </text:p>
          <text:p text:style-name="al">In lid 7 zijn in aanvulling op de in de Participatiewet bepaalde uitsluitingsgronden opgenomen. Dit betekent dat personen, die in een instelling wonen en wel energiekosten moeten betalen voor de energietoeslag in aanmerking kunnen komen. Ook jongeren, als bedoeld in artikel 18 lid 2 van de Participatiewet, die aanvullende bijzondere bijstand ontvangen, kunnen in aanmerking komen voor de energietoeslag.</text:p>
          <text:p text:style-name="al"/>
          <text:p text:style-name="al">Een ambtshalve toekenning is mogelijk als vaststaat dat de persoon op de peildatum recht heeft. Dit kan worden aangenomen bij huishoudens die in aanmerking kwamen voor een energietoeslag 2022 en volgens de toets op inkomen ook voor de energietoeslag 2023 in aanmerking komen, die algemene bijstand ontvangen of een uitkering IOAW of IOAZ. Ook Amsterdammers die op de peildatum gebruik maken van minimaregelingen op grond van de Beleidsregels Participatiewet, IOAW, IOAZ, de Beleidsregels Stadspas, de Beleidsregels openbaar vervoer voor mantelzorgers of de Beleidsregels vervoervoorzieningen voor minimaouderen, komen voor ambtshalve toekenning in aanmerking. </text:p>
          <text:p text:style-name="al"/>
          <text:p text:style-name="al">Het kan voorkomen dat meerdere huishoudens op één adres zijn ingeschreven die aan de inkomensvoorwaarden voor toekenning van de energietoeslag voldoen. In die situatie kan het college verzoeken om bewijsstukken (in de vorm van een energiecontract, een specificatie van de servicekosten of uit de huurcomponenten van het huurcontract van de woning) aan te leveren om zo te controleren of het huishouden daadwerkelijk energiekosten heeft en betaalt. </text:p>
          <text:p text:style-name="al"/>
          <text:p text:style-name="al">Er zijn situaties denkbaar waarbij de aanvrager op de peildatum weliswaar niet voldoet aan de voorwaarden voor de energietoeslag, maar de (enige) uitsluitingsgrond slechts van korte duur is of de afwijzing tot zodanig onredelijke gevolgen leidt dat er dringende redenen zijn om toch toe te kennen. De hardheidsclausule geeft het college de mogelijkheid om dan in zeer uitzonderlijke gevallen de energietoeslag 2023 in afwijking van de voorwaarden toch toe te ke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4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Amsterdam</meta:user-defined>
    <dc:language>nl</dc:language>
    <meta:user-defined meta:name="OVERHEIDop.locatietype/OVERHEIDop.gebiedsmarkering">Gemeente</meta:user-defined>
    <meta:user-defined meta:name="DC.title">Beleidsregels eenmalige energietoeslag 2023 gemeente Amsterdam</meta:user-defined>
    <meta:user-defined meta:name="DCTERMS.W3CDTF/DCTERMS.available">2023-10-25</meta:user-defined>
    <meta:user-defined meta:name="DCTERMS.W3CDTF/OVERHEIDop.jaargang">2023</meta:user-defined>
    <meta:user-defined meta:name="OVERHEIDop.publicationIssue">455452</meta:user-defined>
    <meta:user-defined meta:name="OVERHEIDop.betreftRegeling">CVDR702311_1</meta:user-defined>
    <meta:user-defined meta:name="xs:date/OVERHEIDop.startdatum">2023-10-26</meta:user-defined>
    <meta:user-defined meta:name="OVERHEIDop.GmbID/DC.identifier">gmb-2023-455452</meta:user-defined>
    <meta:user-defined meta:name="OVERHEIDop.versieInformatie"/>
  </office:meta>
</office:document-meta>
</file>