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badkamer ten behoeve van de zorgboerderij op de locatie Schoonenburgweg 9   Nieuw-Lekkerland zaaknummer Z-23-433969</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Activiteitenbesluit milieubeheer ontvangen. De melding is gedaan voor het realiseren van een badkamer ten behoeve van de zorgboerderij op de locatie Schoonenburgweg9 te Nieuw-Lekkerland.</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544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4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4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realiseren van een badkamer ten behoeve van de zorgboerderij op de locatie Schoonenburgweg 9   Nieuw-Lekkerland zaaknummer Z-23-433969</meta:user-defined>
    <meta:user-defined meta:name="DCTERMS.W3CDTF/DCTERMS.available">2023-10-25</meta:user-defined>
    <meta:user-defined meta:name="DCTERMS.W3CDTF/OVERHEIDop.jaargang">2023</meta:user-defined>
    <meta:user-defined meta:name="OVERHEIDop.publicationIssue">455445</meta:user-defined>
    <meta:user-defined meta:name="OVERHEIDop.GmbID/DC.identifier">gmb-2023-455445</meta:user-defined>
    <meta:user-defined meta:name="OVERHEIDop.versieInformatie"/>
  </office:meta>
</office:document-meta>
</file>