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en van een vergunning voor de activiteit Brandveilig gebruik van een logiesaccommodatie ten behoeve van de huisvesting van 30 arbeidsmigranten op het perceel Oosterkwelweg 6, 1771 MH in Wieringerwerf (Z-34833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de activiteit Brandveilig gebruik van een logiesaccommodatie ten behoeve van de huisvesting van 30 arbeidsmigranten op het perceel Oosterkwelweg 6, 1771 MH in Wieringerwerf. Geregistreerd onder Z-348331. Voor bepaalde gebouwen (bijvoorbeeld een kinderdagverblijf, café of hotel) is een omgevingsvergunning voor brandveilig gebruik nodig (vroeger de ‘gebruiksvergunning’). De gemeente kan dan extra eisen stellen aan de brandveiligheid van een gebouw als dat nodig is. Deze eisen voorkomen brand, brandgevaar en ongevallen bij brand.</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7 december 2023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omgeving@hollandskroon.nl of uit de publicatie halen. Voor informatie over het bekijken van de documenten of andere vragen kunt u ook bellen. Dit kan via het telefoonnummer 088-321 5000. </text:p>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544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 Z-348331</meta:user-defined>
    <dc:language>nl</dc:language>
    <meta:user-defined meta:name="OVERHEIDop.locatietype/OVERHEIDop.gebiedsmarkering">Adres</meta:user-defined>
    <meta:user-defined meta:name="DC.title">Toestemming voor het verlenen van een vergunning voor de activiteit Brandveilig gebruik van een logiesaccommodatie ten behoeve van de huisvesting van 30 arbeidsmigranten op het perceel Oosterkwelweg 6, 1771 MH in Wieringerwerf (Z-348331).</meta:user-defined>
    <meta:user-defined meta:name="DCTERMS.W3CDTF/DCTERMS.available">2023-10-25</meta:user-defined>
    <meta:user-defined meta:name="DCTERMS.W3CDTF/OVERHEIDop.jaargang">2023</meta:user-defined>
    <meta:user-defined meta:name="OVERHEIDop.externeBijlage">Definitieve omgevingsvergunning |exb-2023-50045</meta:user-defined>
    <meta:user-defined meta:name="OVERHEIDop.externeBijlage">van toepassing zijnde stukken |exb-2023-50046</meta:user-defined>
    <meta:user-defined meta:name="OVERHEIDop.publicationIssue">455442</meta:user-defined>
    <meta:user-defined meta:name="OVERHEIDop.GmbID/DC.identifier">gmb-2023-455442</meta:user-defined>
    <meta:user-defined meta:name="OVERHEIDop.versieInformatie"/>
  </office:meta>
</office:document-meta>
</file>