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rplanten van bomen: Xenonstraat en Nieuwestraat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Xenonstraat en Nieuwestraat</text:p>
            <text:p text:style-name="common-al">Omschrijving:  kappen en herplanten van bomen</text:p>
            <text:p text:style-name="common-al">Dossiernummer:  20230514</text:p>
            <text:p text:style-name="common-al">Datum indiening:  20 okto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543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3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3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voor het kappen en herplanten van bomen: Xenonstraat en Nieuwestraat in Weh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436</meta:user-defined>
    <meta:user-defined meta:name="OVERHEIDop.GmbID/DC.identifier">gmb-2023-455436</meta:user-defined>
    <meta:user-defined meta:name="OVERHEIDop.versieInformatie"/>
  </office:meta>
</office:document-meta>
</file>