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de Tweede Kamerverkiezing van 9 november tot en met 23 november 2023 aan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7652, het plaatsen van spandoeken om bekendheid te geven aan de Tweede Kamerverkiezing van 9 november t/m 23 november 2023 (ontvangen 13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4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7652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de Tweede Kamerverkiezing van 9 november tot en met 23 november 2023 aan te Ouder-Ams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33</meta:user-defined>
    <meta:user-defined meta:name="OVERHEIDop.GmbID/DC.identifier">gmb-2023-455433</meta:user-defined>
    <meta:user-defined meta:name="OVERHEIDop.versieInformatie"/>
  </office:meta>
</office:document-meta>
</file>