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upermarkt: Julianastraat/hoek Koningin Wilhelminastraat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Julianastraat/hoek Koningin Wilhelminastraat</text:p>
            <text:p text:style-name="common-al">Omschrijving:  bouwen van een supermarkt</text:p>
            <text:p text:style-name="common-al">Dossiernummer:  20230508</text:p>
            <text:p text:style-name="common-al">Datum indiening:  10 oktober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543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43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43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voor het bouwen van een supermarkt: Julianastraat/hoek Koningin Wilhelminastraat in Weh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430</meta:user-defined>
    <meta:user-defined meta:name="OVERHEIDop.GmbID/DC.identifier">gmb-2023-455430</meta:user-defined>
    <meta:user-defined meta:name="OVERHEIDop.versieInformatie"/>
  </office:meta>
</office:document-meta>
</file>