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 verkoopbord ten behoeve van een woningbouwproject aan Prinsenbaan kadastrale sectie P nummer 35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Prinsenbaan, kadastrale sectie P nummer 350 te Koningsbosch / Echt-Susteren / verzonden 13 oktober 2023 / het plaatsen van een tijdelijk verkoopbord ten behoeve van een woningbouwprojec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54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tijdelijk verkoopbord ten behoeve van een woningbouwproject aan Prinsenbaan kadastrale sectie P nummer 350 te Koningsbosch</meta:user-defined>
    <meta:user-defined meta:name="DCTERMS.W3CDTF/DCTERMS.available">2023-10-26</meta:user-defined>
    <meta:user-defined meta:name="DCTERMS.W3CDTF/OVERHEIDop.jaargang">2023</meta:user-defined>
    <meta:user-defined meta:name="OVERHEIDop.publicationIssue">455426</meta:user-defined>
    <meta:user-defined meta:name="OVERHEIDop.GmbID/DC.identifier">gmb-2023-455426</meta:user-defined>
    <meta:user-defined meta:name="OVERHEIDop.versieInformatie"/>
  </office:meta>
</office:document-meta>
</file>