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 ‘Bouwen’ op de locatie Simon Luymesstraat 26 in Nieuw-Vossemeer.</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het college van burgemeester en wethouders van de gemeente Steenbergen een aanvraag ontvangen voor een omgevingsvergunning. Dit betreft de activiteit ‘Bouwen’, voor het vergroten van de woning aan de voorzijde en het plaatsen van een dakkapel op het perceel Simon Luymesstraat 26 in Nieuw-Vossemeer. Deze omgevingsvergunning is geregistreerd onder het nummer ZK23004687.</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541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1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1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4687</meta:user-defined>
    <dc:language>nl</dc:language>
    <meta:user-defined meta:name="OVERHEIDop.locatietype/OVERHEIDop.gebiedsmarkering">Adres</meta:user-defined>
    <meta:user-defined meta:name="DC.title">Aanvraag omgevingsvergunning reguliere procedure voor de activiteit ‘Bouwen’ op de locatie Simon Luymesstraat 26 in Nieuw-Vossemeer.</meta:user-defined>
    <meta:user-defined meta:name="DCTERMS.W3CDTF/DCTERMS.available">2023-10-25</meta:user-defined>
    <meta:user-defined meta:name="DCTERMS.W3CDTF/OVERHEIDop.jaargang">2023</meta:user-defined>
    <meta:user-defined meta:name="OVERHEIDop.publicationIssue">455418</meta:user-defined>
    <meta:user-defined meta:name="OVERHEIDop.GmbID/DC.identifier">gmb-2023-455418</meta:user-defined>
    <meta:user-defined meta:name="OVERHEIDop.versieInformatie"/>
  </office:meta>
</office:document-meta>
</file>