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Houtstraat 137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outstraat 137c, 6102 BH te Echt / Echt-Susteren / ingekomen 11 oktober 2023 / het verwijderen van asbesthoudende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540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Houtstraat 137c te Ech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402</meta:user-defined>
    <meta:user-defined meta:name="OVERHEIDop.GmbID/DC.identifier">gmb-2023-455402</meta:user-defined>
    <meta:user-defined meta:name="OVERHEIDop.versieInformatie"/>
  </office:meta>
</office:document-meta>
</file>