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aan Bosweg 35 te St.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osweg 35, 6112 AC te St. Joost / Echt-Susteren / ingekomen 14 oktober 2023 / het slopen en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e materialen aan Bosweg 35 te St. Joos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99</meta:user-defined>
    <meta:user-defined meta:name="OVERHEIDop.GmbID/DC.identifier">gmb-2023-455399</meta:user-defined>
    <meta:user-defined meta:name="OVERHEIDop.versieInformatie"/>
  </office:meta>
</office:document-meta>
</file>