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rijstaande woning op het plan Lievingerveld, kavel 4 te BEILEN (2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rijstaande woning op het plan Lievingerveld, kavel 4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53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de nieuwbouw vrijstaande woning op het plan Lievingerveld, kavel 4 te BEILEN (20-10-202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97</meta:user-defined>
    <meta:user-defined meta:name="OVERHEIDop.GmbID/DC.identifier">gmb-2023-455397</meta:user-defined>
    <meta:user-defined meta:name="OVERHEIDop.versieInformatie"/>
  </office:meta>
</office:document-meta>
</file>