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ervatiusstraat 1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Servatiusstraat 13, 6102 AR te Echt / Echt-Susteren / ingekomen 17 oktober 2023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539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9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9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Servatiusstraat 13 te Ech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396</meta:user-defined>
    <meta:user-defined meta:name="OVERHEIDop.GmbID/DC.identifier">gmb-2023-455396</meta:user-defined>
    <meta:user-defined meta:name="OVERHEIDop.versieInformatie"/>
  </office:meta>
</office:document-meta>
</file>