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ennen 1, 9946TH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eft de gemeente Eemsdelta een aanvraag ontvangen voor het aanleggen van een laagspanningskabel op de locatie de Vennen 1, 9946TH Woldendorp naar Burgemeester Garreltsweg 37, 9946 PM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39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9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5</meta:user-defined>
    <meta:user-defined meta:name="DCTERMS.abstract">12 oktober 2023 voor het aanleggen van een laagspanningskabel op de locatie de Vennen 1, 9946TH Woldendorp.</meta:user-defined>
    <dc:language>nl</dc:language>
    <meta:user-defined meta:name="OVERHEIDop.locatietype/OVERHEIDop.gebiedsmarkering">Punt</meta:user-defined>
    <meta:user-defined meta:name="DC.title">Kennisgeving ontvangst aanvraag omgevingsvergunning de Vennen 1, 9946TH Woldendorp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5395</meta:user-defined>
    <meta:user-defined meta:name="OVERHEIDop.GmbID/DC.identifier">gmb-2023-455395</meta:user-defined>
    <meta:user-defined meta:name="OVERHEIDop.versieInformatie"/>
  </office:meta>
</office:document-meta>
</file>