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512 nabij Wijkplaats 4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3 heeft de gemeente een aanvraag ontvangen voor het bouwen van 4 woningen  op locatie kadastraal perceel A 2512 nabij Wijkplaats 46 te Naarden. De aanvraag is geregistreerd onder zaaknummer Z2023-000010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539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036</meta:user-defined>
    <meta:user-defined meta:name="DCTERMS.abstract">Betreft: Aanvraag op locatie kadastraal perceel A 2512 nabij Wijkplaats 46 te Naarden</meta:user-defined>
    <dc:language>nl</dc:language>
    <meta:user-defined meta:name="OVERHEIDop.locatietype/OVERHEIDop.gebiedsmarkering">Punt</meta:user-defined>
    <meta:user-defined meta:name="DC.title">Aanvraag omgevingsvergunning kadastraal perceel A 2512 nabij Wijkplaats 46 te Naar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91</meta:user-defined>
    <meta:user-defined meta:name="OVERHEIDop.GmbID/DC.identifier">gmb-2023-455391</meta:user-defined>
    <meta:user-defined meta:name="OVERHEIDop.versieInformatie"/>
  </office:meta>
</office:document-meta>
</file>