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ten aan Schellaertstraat 1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Schellaertstraat 13, 6105 BV te Maria Hoop / Echt-Susteren / ingekomen 16 oktober 2023 / het verwijderen van asbesthoudende 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5538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8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platen aan Schellaertstraat 13 te Maria Hoo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388</meta:user-defined>
    <meta:user-defined meta:name="OVERHEIDop.GmbID/DC.identifier">gmb-2023-455388</meta:user-defined>
    <meta:user-defined meta:name="OVERHEIDop.versieInformatie"/>
  </office:meta>
</office:document-meta>
</file>