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meedenweg 2A, 9917 T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eft de gemeente Eemsdelta een aanvraag ontvangen voor het uitbreiden van een melkveehouderij en schapen op de locatie Wirdumermeedenweg 2A, 9917 TA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538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8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8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3-00002160</meta:user-defined>
    <meta:user-defined meta:name="DCTERMS.abstract">19 oktober 2023 voor het uitbreiden van melkveehouderij en schapen op de locatie Wirdumermeedenweg 2A, 9917TA Wirdum.</meta:user-defined>
    <dc:language>nl</dc:language>
    <meta:user-defined meta:name="OVERHEIDop.locatietype/OVERHEIDop.gebiedsmarkering">Punt</meta:user-defined>
    <meta:user-defined meta:name="DC.title">Kennisgeving ontvangst aanvraag omgevingsvergunning Wirdumermeedenweg 2A, 9917 TA Wird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386</meta:user-defined>
    <meta:user-defined meta:name="OVERHEIDop.GmbID/DC.identifier">gmb-2023-455386</meta:user-defined>
    <meta:user-defined meta:name="OVERHEIDop.versieInformatie"/>
  </office:meta>
</office:document-meta>
</file>