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golfplaten aan Ruitersbaan 21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Ruitersbaan 21, 6116 AJ te Roosteren / Echt-Susteren / ingekomen 14 oktober 2023 / het verwijderen van asbesthoudende golfpla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5538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8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8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golfplaten aan Ruitersbaan 21 te Rooster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5382</meta:user-defined>
    <meta:user-defined meta:name="OVERHEIDop.GmbID/DC.identifier">gmb-2023-455382</meta:user-defined>
    <meta:user-defined meta:name="OVERHEIDop.versieInformatie"/>
  </office:meta>
</office:document-meta>
</file>