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0 woningen aan Egmondhof kadastraal sectie P perceelnummer 35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gmondhof, kadastraal sectie P perceelnummer 350 te Koningsbosch / Echt-Susteren / ingekomen 18 oktober 2023 / het bouwen van 20 woning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537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7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7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20 woningen aan Egmondhof kadastraal sectie P perceelnummer 350 te Koningsbosch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379</meta:user-defined>
    <meta:user-defined meta:name="OVERHEIDop.GmbID/DC.identifier">gmb-2023-455379</meta:user-defined>
    <meta:user-defined meta:name="OVERHEIDop.versieInformatie"/>
  </office:meta>
</office:document-meta>
</file>