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rechter gedeelte Schuijteskade 2,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geven hierbij kennis van het voornemen om het rechter gedeelte van Schuijteskade 2 te verhuren. Het betreft een ruimte van 12,4 m2.</text:p>
            <text:p text:style-name="al">De concept huurovereenkomst, de algemene bepalingen, de plattegrond, het inschrijfformulier en inhoudelijk criteria, rond deze voorgenomen verhuur kunt u opvragen bij BoekweitOlie makelaars, bereikbaar op telefoonnummer: 0229 24 42 34 of via e-mail: info@BoekweitOlie.nl. </text:p>
            <text:p text:style-name="al"/>
            <text:p text:style-name="al">Gegadigden hebben na publicatie 3 weken de tijd om zich in te schrijven en het inschrijfformulier met het bedrijfsplan in te leveren. Er liggen verder geen stukken ter inzage.</text:p>
            <text:p text:style-name="al">Aanmelden kan tot uiterlijk 7 december 2023 via het inschrijfformulier. Het volledig ingevuld inschrijfformulier met bedrijfsplan kunt u inleveren bij BoekweitOlie makelaars.</text:p>
            <text:p text:style-name="al"/>
            <text:p text:style-name="al">Voor vragen kunt u zich wenden tot Gebouwenbeheer , via het e-mailadres: gebouwenbeheer@hoorn.nl</text:p>
            <text:p text:style-name="al"/>
            <text:p text:style-name="al">Bij meerdere inschrijvingen wordt uw inschrijving beoordeeld. Op basis van deze beoordeling wordt bepaald welke inschrijving het best scoort en welke inschrijver het pand kan huren. Vervolgens zal de gemeente overgaan tot de verhuur van het pand. </text:p>
            <text:p text:style-name="al">Verwachte ingangsdatum voor de verhuur zal uiterlijk 1 januari 2024 worden.</text:p>
            <text:p text:style-name="al"/>
            <text:p text:style-name="al">Met deze publicatie geeft de gemeente Hoorn uitvoering aan het arrest van de Hoge Raad van 26 november 2021 (ECLi:NLKHR:2021:1778)</text:p>
            <text:p text:style-name="al">Op basis van recente jurisprudentie dient de gemeente bij verhuur van vastgoed een selectieprocedure te doorlopen om op die wijze serieuze gegadigden mee te laten dingen en zo gelijke kansen te creër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537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7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7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Voorgenomen verhuur rechter gedeelte Schuijteskade 2, Hoorn</meta:user-defined>
    <meta:user-defined meta:name="DCTERMS.W3CDTF/DCTERMS.available">2023-11-16</meta:user-defined>
    <meta:user-defined meta:name="DCTERMS.W3CDTF/OVERHEIDop.jaargang">2023</meta:user-defined>
    <meta:user-defined meta:name="OVERHEIDop.publicationIssue">455377</meta:user-defined>
    <meta:user-defined meta:name="OVERHEIDop.GmbID/DC.identifier">gmb-2023-455377</meta:user-defined>
    <meta:user-defined meta:name="OVERHEIDop.versieInformatie"/>
  </office:meta>
</office:document-meta>
</file>