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8, 5231 KJ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 8, 5231 KJ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ragd 8, 5231 K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92501</text:p>
            <text:p text:style-name="common-al">
            <text:span text:style-name="nadrukvet">Datum besluit: 23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37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250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Smaragd 8, 5231 KJ, sloopmelding akkoord, Bouwbeslui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5374</meta:user-defined>
    <meta:user-defined meta:name="OVERHEIDop.GmbID/DC.identifier">gmb-2023-455374</meta:user-defined>
    <meta:user-defined meta:name="OVERHEIDop.versieInformatie"/>
  </office:meta>
</office:document-meta>
</file>