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Heidestraat 143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eidestraat 143A, 6114 AC te Susteren / Echt-Susteren / ingekomen 16 oktober 2023 / het plaatsen van een erfafscheid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Heidestraat 143A te Suster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73</meta:user-defined>
    <meta:user-defined meta:name="OVERHEIDop.GmbID/DC.identifier">gmb-2023-455373</meta:user-defined>
    <meta:user-defined meta:name="OVERHEIDop.versieInformatie"/>
  </office:meta>
</office:document-meta>
</file>