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inrichten van het Ursulinenplein aan kadastraal sectie M perceelnummer 2380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kadastraal sectie M perceelnummer 2380 te Echt / Echt-Susteren / ingekomen 16 oktober 2023 / het herinrichten van het Ursulinenplein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55370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7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7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vraag vergunning voor het herinrichten van het Ursulinenplein aan kadastraal sectie M perceelnummer 2380 te Echt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5370</meta:user-defined>
    <meta:user-defined meta:name="OVERHEIDop.GmbID/DC.identifier">gmb-2023-455370</meta:user-defined>
    <meta:user-defined meta:name="OVERHEIDop.versieInformatie"/>
  </office:meta>
</office:document-meta>
</file>