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gemeentegrond aan de Jozef Israëls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3 een besluit genomen op de aanvraag met zaaknummer Z2023-00001961 voor een APV-vergunning voor het tijdelijk in gebruik nemen van 12m2 gemeentegrond aan de Jozef Israëlsstraat en Sloetsweg in Hengelo voor het plaatsen van een schaftwagen met Dixi in de periode van1 december tot 22 december 2023.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5367</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7</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367</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961</meta:user-defined>
    <meta:user-defined meta:name="DCTERMS.abstract">Betreft: Beschikking op aanvraag op locatie Jozef Israëlsstraat in Henge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voor het tijdelijk in gebruik nemen van gemeentegrond aan de Jozef Israëlsstraat in Hengelo</meta:user-defined>
    <meta:user-defined meta:name="OVERHEIDop.datumEindeReactietermijn">2023-12-06</meta:user-defined>
    <meta:user-defined meta:name="OVERHEIDop.terinzageleggingBG">https://jeleefomgeving.nl/inzien/001888730/ee9153c8-718f-11ee-815f-005056011332</meta:user-defined>
    <meta:user-defined meta:name="DCTERMS.W3CDTF/DCTERMS.available">2023-10-25</meta:user-defined>
    <meta:user-defined meta:name="DCTERMS.W3CDTF/OVERHEIDop.jaargang">2023</meta:user-defined>
    <meta:user-defined meta:name="OVERHEIDop.publicationIssue">455367</meta:user-defined>
    <meta:user-defined meta:name="OVERHEIDop.GmbID/DC.identifier">gmb-2023-455367</meta:user-defined>
    <meta:user-defined meta:name="OVERHEIDop.versieInformatie"/>
  </office:meta>
</office:document-meta>
</file>