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énrichtingsverkeer Leonard Stassenstraat (gedeeltelijk).</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een gedeelte van de Leonard Stassenstraat bestaat de mogelijkheid tot schuin parkeren. Dit terwijl de weg hier nogal smal is. Daarbij is er eveneens sprake van twee direct naast elkaar gelegen stukjes weg van waaruit auto’s kunnen komen. Als deze auto’s vervolgens het lager gelegen deel van de Leonard Stassenstraat inrijden, dan kunnen er onduidelijkheden/conflicten ontstaan tussen weggebruikers. Om verkeersgevaarlijke situaties te voorkomen en gezien het feit dat bij locaties waar sprake is van schuin parkeren in de regel sprake is van éénrichtingsverkeer, is het instellen van éénrichtingsverkeer voor dit gedeelte van de Leonard Stassenstraat aan de orde.</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Voor het gedeelte van de Leonard Stassenstraat, zoals aangegeven op de bij dit verkeersbesluit behorende tekening van 3 oktober 2023 éénrichtingsverkeer in te stellen. </text:p>
            <text:p text:style-name="al"/>
            <text:p text:style-name="al">Motivering</text:p>
            <text:p text:style-name="al">Door het instellen van éénrichtingverkeer in een gedeelte van de Leonard Stassenstraat worden onduidelijke en mogelijke conflict situaties tussen weggebruikers voorkomen. Tevens draagt deze maatregel bij aan de verkeersveiligheid en overzichtelijkheid voor de weggebruikers.</text:p>
            <text:p text:style-name="al"/>
            <text:p text:style-name="al">Belangenafweging</text:p>
            <text:p text:style-name="al">Door het instellen van het éénrichtingsverkeer voor een gedeelte van de Leonard Stassenstraat, wordt voldoende rekening gehouden met de belangen van de bewoners van de Leonard Stassenstraat. </text:p>
            <text:p text:style-name="al"/>
            <text:p text:style-name="al">Gehoord/Overleg</text:p>
            <text:p text:style-name="al">Ingevolge artikel 24 van het BABW is vooraf overleg gepleegd met de politie. Ook is er vooraf overleg geweest met bewoners en is deze situatie besproken in de overleggen in het kader van het project Kindcentrum Bekkerveld. De Leonard Stasse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tussenkopcur">Door plaatsing van de verkeersborden C2 ( éénrichtingsweg, in deze richting gesloten voor voertuigen, ruiters en geleiders van rij- of trekdieren of vee) en C3 (Eenrichtingsweg), zoals genoemd in bijlage 1 van het Reglement verkeersregels en verkeerstekens 1990  éénrichtingsverkeer in te stellen in de Leonard Stassenstraat. Dit zoals aangegeven in de bij dit besluit behorende tekening van 3 oktober 2023.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Instellen eenrichtingsverkeer Leonard Stassenstraat , dd. 03-10-2023.</text:span>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 17-10-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536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6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6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éénrichtingsverkeer - Leonard Stass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Eénrichtingsverkeer Leonard Stassenstraat (gedeeltelijk).</meta:user-defined>
    <meta:user-defined meta:name="DCTERMS.W3CDTF/DCTERMS.available">2023-10-25</meta:user-defined>
    <meta:user-defined meta:name="OVERHEIDop.externeBijlage">Instellen éénrichtingsverkeer Leonard Stassenstraa|exb-2023-50035</meta:user-defined>
    <meta:user-defined meta:name="DCTERMS.W3CDTF/OVERHEIDop.jaargang">2023</meta:user-defined>
    <meta:user-defined meta:name="OVERHEIDop.publicationIssue">455363</meta:user-defined>
    <meta:user-defined meta:name="OVERHEIDop.GmbID/DC.identifier">gmb-2023-455363</meta:user-defined>
    <meta:user-defined meta:name="OVERHEIDop.versieInformatie"/>
  </office:meta>
</office:document-meta>
</file>