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reeds verleende omgevingsvergunning voor het aanleggen van een zonnepark aan Groensebos, kadastraal sectie L perceelnummers 14, 4, 5 en 226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Groensebos, kadastraal sectie L perceelnummers 14, 4, 5 en 226 te Sint Joost / Echt-Susteren / ingekomen 19 oktober 2023 / het wijzigen van de reeds verleende omgevingsvergunning aanleggen van een zonnepark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536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6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6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vraag vergunning voor het wijzigen van de reeds verleende omgevingsvergunning voor het aanleggen van een zonnepark aan Groensebos, kadastraal sectie L perceelnummers 14, 4, 5 en 226 te Sint Joos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5361</meta:user-defined>
    <meta:user-defined meta:name="OVERHEIDop.GmbID/DC.identifier">gmb-2023-455361</meta:user-defined>
    <meta:user-defined meta:name="OVERHEIDop.versieInformatie"/>
  </office:meta>
</office:document-meta>
</file>