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paardenstal aan Klokkenlaan 32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lokkenlaan 32, 5175 NV Loon op Zand,</text:span> bouwen van een paardenstal (0809Z2300783 verzonden 20-10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535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5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5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783 </meta:user-defined>
    <dc:language>nl</dc:language>
    <meta:user-defined meta:name="OVERHEIDop.locatietype/OVERHEIDop.gebiedsmarkering">Adres</meta:user-defined>
    <meta:user-defined meta:name="DC.title">Toestemming voor het bouwen van een paardenstal aan Klokkenlaan 32 te Loon op Zand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357</meta:user-defined>
    <meta:user-defined meta:name="OVERHEIDop.GmbID/DC.identifier">gmb-2023-455357</meta:user-defined>
    <meta:user-defined meta:name="OVERHEIDop.versieInformatie"/>
  </office:meta>
</office:document-meta>
</file>