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Peter van Anrooylaan 72 565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90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er van Anrooylaan 72 5654MD Eindhoven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9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Peter van Anrooylaan 72 5654MD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45</meta:user-defined>
    <meta:user-defined meta:name="OVERHEIDop.GmbID/DC.identifier">gmb-2023-455345</meta:user-defined>
    <meta:user-defined meta:name="OVERHEIDop.versieInformatie"/>
  </office:meta>
</office:document-meta>
</file>