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en het intern verbouwen van het pand ten behoeve van het huisvesten van vluchtelingen aan Galgeneind 6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lgeneind 6, 5176 NN De Moer,</text:span> wijzigen van de bestemming en het intern verbouwen van het pand ten behoeve van het huisvesten van vluchtelingen (0809Z2301928 verzonden 18-10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34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301928 </meta:user-defined>
    <dc:language>nl</dc:language>
    <meta:user-defined meta:name="OVERHEIDop.locatietype/OVERHEIDop.gebiedsmarkering">Adres</meta:user-defined>
    <meta:user-defined meta:name="DC.title">Toestemming voor het wijzigen van de bestemming en het intern verbouwen van het pand ten behoeve van het huisvesten van vluchtelingen aan Galgeneind 6 te De Mo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42</meta:user-defined>
    <meta:user-defined meta:name="OVERHEIDop.GmbID/DC.identifier">gmb-2023-455342</meta:user-defined>
    <meta:user-defined meta:name="OVERHEIDop.versieInformatie"/>
  </office:meta>
</office:document-meta>
</file>