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Bataviahaven / Stadsha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Sinterklaasintocht Lelystad Bataviahaven en Stadshart (e23138)</text:p>
            <text:p text:style-name="common-al">Aanvrager: Stichting Evenementen Coördinatie Lelystad</text:p>
            <text:p text:style-name="common-al">Locatie: Bataviahaven / Stadshart</text:p>
            <text:p text:style-name="common-al">datum: 18 november 2023 </text:p>
            <text:p text:style-name="common-al">ingangsdatum 17 oktober 2023</text:p>
            <text:p text:style-name="common-al"/>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common-al"/>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533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3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3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EN EVENEMENTEN Locatie: Bataviahaven / Stadshart</meta:user-defined>
    <meta:user-defined meta:name="DCTERMS.W3CDTF/DCTERMS.available">2023-10-25</meta:user-defined>
    <meta:user-defined meta:name="DCTERMS.W3CDTF/OVERHEIDop.jaargang">2023</meta:user-defined>
    <meta:user-defined meta:name="OVERHEIDop.publicationIssue">455338</meta:user-defined>
    <meta:user-defined meta:name="OVERHEIDop.GmbID/DC.identifier">gmb-2023-455338</meta:user-defined>
    <meta:user-defined meta:name="OVERHEIDop.versieInformatie"/>
  </office:meta>
</office:document-meta>
</file>